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069in" fo:margin-left="-0.3785in" table:align="left" style:writing-mode="lr-tb"/>
    </style:style>
    <style:style style:name="Table1.A" style:family="table-column">
      <style:table-column-properties style:column-width="0.4139in"/>
    </style:style>
    <style:style style:name="Table1.B" style:family="table-column">
      <style:table-column-properties style:column-width="2.0861in"/>
    </style:style>
    <style:style style:name="Table1.C" style:family="table-column">
      <style:table-column-properties style:column-width="0.875in"/>
    </style:style>
    <style:style style:name="Table1.D" style:family="table-column">
      <style:table-column-properties style:column-width="0.8125in"/>
    </style:style>
    <style:style style:name="Table1.E" style:family="table-column">
      <style:table-column-properties style:column-width="0.9375in"/>
    </style:style>
    <style:style style:name="Table1.F" style:family="table-column">
      <style:table-column-properties style:column-width="1in"/>
    </style:style>
    <style:style style:name="Table1.G" style:family="table-column">
      <style:table-column-properties style:column-width="0.8819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2431in" style:keep-together="false" fo:keep-together="always"/>
    </style:style>
    <style:style style:name="Table1.5" style:family="table-row">
      <style:table-row-properties style:min-row-height="0.3681in" style:keep-together="false" fo:keep-together="always"/>
    </style:style>
    <style:style style:name="Table1.6" style:family="table-row">
      <style:table-row-properties style:min-row-height="0.4743in" style:keep-together="false" fo:keep-together="always"/>
    </style:style>
    <style:style style:name="Table1.7" style:family="table-row">
      <style:table-row-properties style:min-row-height="0.45in" style:keep-together="false" fo:keep-together="always"/>
    </style:style>
    <style:style style:name="Table1.8" style:family="table-row">
      <style:table-row-properties style:min-row-height="0.2243in" style:keep-together="false" fo:keep-together="always"/>
    </style:style>
    <style:style style:name="P1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2" style:family="paragraph" style:parent-style-name="Text_20_body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Heading_20_4">
      <style:text-properties style:font-name="Arial" fo:language="sv" fo:country="SE" style:font-name-complex="Arial"/>
    </style:style>
    <style:style style:name="P4" style:family="paragraph" style:parent-style-name="Heading_20_4">
      <style:paragraph-properties fo:margin-left="0in" fo:margin-right="-0.0626in" fo:text-align="end" style:justify-single-word="false" fo:text-indent="0in" style:auto-text-indent="false">
        <style:tab-stops>
          <style:tab-stop style:position="5.75in"/>
        </style:tab-stops>
      </style:paragraph-properties>
      <style:text-properties style:font-name="Arial" fo:language="sv" fo:country="SE" style:font-name-complex="Arial"/>
    </style:style>
    <style:style style:name="P5" style:family="paragraph" style:parent-style-name="Text_20_body_20_indent">
      <style:paragraph-properties fo:margin-left="0.3626in" fo:margin-right="0in" fo:text-indent="-0.3626in" style:auto-text-indent="false"/>
      <style:text-properties style:font-name="Arial" fo:font-size="10pt" fo:language="sv" fo:country="SE" style:font-size-asian="10pt" style:font-name-complex="Arial" style:font-size-complex="10pt"/>
    </style:style>
    <style:style style:name="P6" style:family="paragraph" style:parent-style-name="Standard">
      <style:text-properties fo:language="sv" fo:country="SE"/>
    </style:style>
    <style:style style:name="P7" style:family="paragraph" style:parent-style-name="Standard">
      <style:paragraph-properties fo:text-align="center" style:justify-single-word="false"/>
      <style:text-properties fo:language="sv" fo:country="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language="sv" fo:country="SE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language="sv" fo:country="SE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10pt" fo:language="sv" fo:country="SE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language="sv" fo:country="SE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text-properties style:font-name="Arial" fo:font-size="10pt" fo:language="sv" fo:country="SE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language="sv" fo:country="SE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language="sv" fo:country="SE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10pt" fo:language="sv" fo:country="SE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fi" fo:country="FI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0pt" fo:language="fi" fo:country="FI" style:font-size-asian="10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style:font-name="Arial" fo:font-size="10pt" fo:language="fi" fo:country="FI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text-properties style:font-name="Arial" fo:font-size="10pt" fo:language="es" fo:country="ES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language="sv" fo:country="S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language="sv" fo:country="SE" fo:font-weight="bold" style:font-size-asian="10pt" style:font-weight-asian="bold" style:font-name-complex="Arial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[Subperaturan 6(2)]</text:p>
      <text:p text:style-name="P7"/>
      <text:p text:style-name="P7">Borang 2</text:p>
      <text:h text:style-name="P4" text:outline-level="4">Arkib 2/08</text:h>
      <text:h text:style-name="P3" text:outline-level="4">BORANG PERMOHONAN BAGI PEMUSNAHAN REKOD AWAM</text:h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5" office:value-type="string">
            <text:p text:style-name="P11"/>
            <text:p text:style-name="P8">BUTIR-BUTIR JABATAN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F1" table:number-rows-spanned="2" table:number-columns-spanned="2" office:value-type="string">
            <text:p text:style-name="P19"/>
            <text:p text:style-name="P18">Untuk Kegunaan Arkib Negara</text:p>
            <text:p text:style-name="P18"/>
            <text:p text:style-name="P18">Tarikh Terima:</text:p>
            <text:p text:style-name="P18"/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20"/>
            <text:p text:style-name="P21">(1) Kementerian/Jabatan/Agensi:</text:p>
          </table:table-cell>
          <table:covered-table-cell/>
          <table:table-cell table:style-name="Table1.A1" table:number-columns-spanned="3" office:value-type="string">
            <text:p text:style-name="P24"/>
            <text:p text:style-name="P21">(2) Bahagian/Cawangan/Unit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1" table:number-columns-spanned="7" office:value-type="string">
            <text:p text:style-name="P12"/>
            <text:p text:style-name="P14">(3) Pewujud Rekod [Jika tidak sama dengan (1)]: -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1" table:number-columns-spanned="7" office:value-type="string">
            <text:p text:style-name="P11"/>
            <text:p text:style-name="P8">MAKLUMAT MENGENAI REKOD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F1" table:number-columns-spanned="7" office:value-type="string">
            <text:p text:style-name="P27"/>
            <text:p text:style-name="P28">(4) Nama dan No. Jadual Pelupusan Rekod: 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29"/>
            <text:p text:style-name="P21">Bil.</text:p>
            <text:p text:style-name="P25">(5)</text:p>
          </table:table-cell>
          <table:table-cell table:style-name="Table1.A1" table:number-rows-spanned="2" office:value-type="string">
            <text:p text:style-name="P26"/>
            <text:p text:style-name="P25">Tajuk Siri</text:p>
            <text:p text:style-name="P25">(6)</text:p>
          </table:table-cell>
          <table:table-cell table:style-name="Table1.A1" table:number-columns-spanned="2" office:value-type="string">
            <text:p text:style-name="P26"/>
            <text:p text:style-name="P25">Tahun Diliputi</text:p>
            <text:p text:style-name="P25">(7)</text:p>
            <text:p text:style-name="P25"/>
            <text:p text:style-name="P25"/>
          </table:table-cell>
          <table:covered-table-cell/>
          <table:table-cell table:style-name="Table1.A1" table:number-rows-spanned="2" office:value-type="string">
            <text:p text:style-name="P16"/>
            <text:p text:style-name="P15">Tempoh Pengekalan Yang Ditentukan Dalam Jadual</text:p>
            <text:p text:style-name="P25">(8)</text:p>
          </table:table-cell>
          <table:table-cell table:style-name="Table1.A1" table:number-rows-spanned="2" office:value-type="string">
            <text:p text:style-name="P2"/>
            <text:p text:style-name="P1">Unit Rekod</text:p>
            <text:p text:style-name="P25"><text:s/>(9)</text:p>
          </table:table-cell>
          <table:table-cell table:style-name="Table1.F1" table:number-rows-spanned="2" office:value-type="string">
            <text:p text:style-name="P26"/>
            <text:p text:style-name="P25">Meter Panjang Rekod </text:p>
            <text:p text:style-name="P25">(10)</text:p>
            <text:p text:style-name="P25"/>
          </table:table-cell>
        </table:table-row>
        <table:table-row table:style-name="Table1.7">
          <table:covered-table-cell/>
          <table:covered-table-cell/>
          <table:table-cell table:style-name="Table1.A1" office:value-type="string">
            <text:p text:style-name="P26"/>
            <text:p text:style-name="P25">Daripada</text:p>
          </table:table-cell>
          <table:table-cell table:style-name="Table1.A1" office:value-type="string">
            <text:p text:style-name="P26"/>
            <text:p text:style-name="P25">Kepada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26"/>
            <text:p text:style-name="P25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5">.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F1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  <text:p text:style-name="P25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F1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4"/>
            <text:p text:style-name="P21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F1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6"/>
            <text:p text:style-name="P25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F1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6"/>
            <text:p text:style-name="P25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F1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3"/>
            <text:p text:style-name="P21">Jumlah Unit Rekod: </text:p>
            <text:p text:style-name="P22"/>
            <text:p text:style-name="P22"/>
          </table:table-cell>
          <table:table-cell table:style-name="Table1.F1" office:value-type="string">
            <text:p text:style-name="P24"/>
            <text:p text:style-name="P21">Ukuran Meter Panjang Rekod: </text:p>
            <text:p text:style-name="P22"/>
          </table:table-cell>
        </table:table-row>
        <table:table-row table:style-name="Table1.1">
          <table:table-cell table:style-name="Table1.F1" table:number-columns-spanned="7" office:value-type="string">
            <text:p text:style-name="P17"/>
            <text:p text:style-name="P5">(11) <text:s text:c="3"/>Mengikut seksyen 25 dan 26, Akta Arkib Negara 2003 [Akta 629], saya mengemukakan permohonan ini bagi pemusnahan rekod di atas:</text:p>
            <text:p text:style-name="P13"/>
            <text:p text:style-name="P13"><text:s text:c="11"/>Nama Pegawai: <text:s text:c="30"/>Tandatangan dan Meterai/Cap Jabatan:</text:p>
            <text:p text:style-name="P13"/>
            <text:p text:style-name="P30"><text:span text:style-name="T2"><text:s text:c="11"/></text:span><text:span text:style-name="T1">Jawatan: <text:s text:c="41"/>Tarikh: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252in" fo:margin-right="0in" fo:text-indent="-0.4252in" style:auto-text-indent="false"/>
      <style:text-properties fo:font-size="11pt" fo:font-weight="bold" style:font-size-asian="11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1" text:start-value="3">
        <style:list-level-properties text:list-level-position-and-space-mode="label-alignment">
          <style:list-level-label-alignment text:label-followed-by="listtab" text:list-tab-stop-position="0.4689in" fo:text-indent="-0.4689in" fo:margin-left="0.4689in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0.5189in" fo:text-indent="-0.4689in" fo:margin-left="0.5189in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0.65in" fo:text-indent="-0.5in" fo:margin-left="0.65in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0.95in" fo:text-indent="-0.75in" fo:margin-left="0.95in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1.3in" fo:text-indent="-1in" fo:margin-left="1.3in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1.35in" fo:text-indent="-1in" fo:margin-left="1.35in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.4in" fo:text-indent="-1in" fo:margin-left="1.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3" text:style-name="WW8Num3z2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4" text:style-name="WW8Num3z3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5" text:style-name="WW8Num3z4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6" text:style-name="WW8Num3z5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7" text:style-name="WW8Num3z6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8" text:style-name="WW8Num3z7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9" text:style-name="WW8Num3z8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ORANG PERMOHONAN PEMUSNAHAN REKOD</dc:title>
    <meta:initial-creator>cawangan teknologi maklumat</meta:initial-creator>
    <meta:creation-date>2015-08-21T16:05:00</meta:creation-date>
    <dc:creator>BALKISS</dc:creator>
    <dc:date>2015-08-21T16:05:00</dc:date>
    <meta:print-date>2008-06-30T16:34:00</meta:print-date>
    <meta:editing-cycles>2</meta:editing-cycles>
    <meta:editing-duration>PT1M</meta:editing-duration>
    <meta:document-statistic meta:table-count="1" meta:image-count="0" meta:object-count="0" meta:page-count="1" meta:paragraph-count="32" meta:word-count="104" meta:character-count="791"/>
    <meta:generator>OpenOffice/4.1.2$Win32 OpenOffice.org_project/412m3$Build-9782</meta:generator>
  </office:meta>
</office:document-meta>
</file>